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6.jpeg" manifest:media-type="image/jpeg"/>
  <manifest:file-entry manifest:full-path="media/image1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8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5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F0" style:family="paragraph">
      <style:paragraph-properties fo:break-before="page"/>
    </style:style>
    <style:style style:name="P3" style:parent-style-name="Titre2" style:family="paragraph">
      <style:paragraph-properties fo:text-align="start"/>
      <style:text-properties fo:language="fr" fo:country="FR"/>
    </style:style>
    <style:style style:name="P4" style:parent-style-name="Titre3" style:family="paragraph">
      <style:paragraph-properties fo:text-align="start"/>
      <style:text-properties fo:language="fr" fo:country="FR"/>
    </style:style>
    <style:style style:name="P5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6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7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8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9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0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1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2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3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4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15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16" style:parent-style-name="Normal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17" style:parent-style-name="Normal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18" style:parent-style-name="Normal" style:family="paragraph">
      <style:paragraph-properties fo:text-align="start" fo:margin-top="0.1666in"/>
    </style:style>
    <style:style style:name="T19" style:parent-style-name="Policepardéfaut" style:family="text">
      <style:text-properties style:font-name="Calibri" style:font-name-complex="Calibri" fo:language="fr" fo:country="FR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21" style:parent-style-name="Normal" style:family="paragraph">
      <style:paragraph-properties fo:text-align="start" fo:margin-top="0.1666in"/>
    </style:style>
    <style:style style:name="T22" style:parent-style-name="Policepardéfaut" style:family="text">
      <style:text-properties style:font-name="Calibri" style:font-name-complex="Calibri" fo:language="fr" fo:country="FR"/>
    </style:style>
    <style:style style:name="T23" style:parent-style-name="Policepardéfaut" style:family="text">
      <style:text-properties style:font-name="Calibri" style:font-name-complex="Calibri" fo:language="fr" fo:country="FR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25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26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27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28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29" style:parent-style-name="Paragraphedeliste" style:family="paragraph">
      <style:paragraph-properties fo:text-align="start" fo:margin-top="0.1666in"/>
      <style:text-properties style:font-name="Calibri" style:font-name-complex="Calibri" fo:language="fr" fo:country="FR"/>
    </style:style>
    <style:style style:name="P30" style:parent-style-name="Paragraphedeliste" style:family="paragraph">
      <style:paragraph-properties fo:text-align="start" fo:margin-top="0.1666in"/>
    </style:style>
    <style:style style:name="T31" style:parent-style-name="Policepardéfaut" style:family="text">
      <style:text-properties style:font-name="Calibri" style:font-name-complex="Calibri" fo:language="fr" fo:country="FR"/>
    </style:style>
    <style:style style:name="T32" style:parent-style-name="Policepardéfaut" style:family="text">
      <style:text-properties style:font-name="Calibri" style:font-name-complex="Calibri" style:font-weight-complex="bold" fo:language="fr" fo:country="FR"/>
    </style:style>
    <style:style style:name="P33" style:parent-style-name="Titre3" style:family="paragraph">
      <style:paragraph-properties fo:text-align="start"/>
      <style:text-properties style:font-name="Calibri" style:font-name-asian="Times New Roman" style:font-name-complex="Calibri" fo:font-weight="normal" style:font-weight-asian="normal" style:font-weight-complex="normal" style:font-size-complex="12pt" fo:language="fr" fo:country="FR"/>
    </style:style>
    <style:style style:name="P34" style:parent-style-name="Titre3" style:family="paragraph">
      <style:paragraph-properties fo:text-align="start"/>
    </style:style>
    <style:style style:name="T35" style:parent-style-name="Policepardéfaut" style:family="text">
      <style:text-properties fo:language="fr" fo:country="FR"/>
    </style:style>
    <style:style style:name="P36" style:parent-style-name="Paragraphedeliste" style:family="paragraph">
      <style:paragraph-properties fo:text-align="start" fo:margin-top="0.1666in" fo:margin-left="0.4923in">
        <style:tab-stops/>
      </style:paragraph-properties>
      <style:text-properties style:font-name="Calibri" style:font-name-complex="Calibri"/>
    </style:style>
    <style:style style:name="P37" style:parent-style-name="Paragraphedeliste" style:family="paragraph">
      <style:paragraph-properties fo:text-align="start"/>
      <style:text-properties style:font-name="Calibri" style:font-name-complex="Calibri"/>
    </style:style>
    <style:style style:name="P38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39" style:parent-style-name="Normal" style:family="paragraph">
      <style:paragraph-properties fo:text-align="start" fo:margin-left="0.4923in">
        <style:tab-stops/>
      </style:paragraph-properties>
      <style:text-properties style:font-name="Calibri" style:font-name-complex="Calibri"/>
    </style:style>
    <style:style style:name="P40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1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2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3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4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5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6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47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48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49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50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51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52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53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54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55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56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57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58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59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60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61" style:parent-style-name="Paragraphedeliste" style:family="paragraph">
      <style:paragraph-properties fo:text-align="start" fo:margin-top="0.1666in"/>
      <style:text-properties style:font-name="Calibri" style:font-name-asian="Times New Roman" style:font-name-complex="Calibri"/>
    </style:style>
    <style:style style:name="P62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63" style:parent-style-name="Titre3" style:family="paragraph">
      <style:paragraph-properties fo:text-align="start"/>
      <style:text-properties style:font-name="Calibri" style:font-name-complex="Calibri"/>
    </style:style>
    <style:style style:name="P64" style:parent-style-name="Paragraphedeliste" style:family="paragraph">
      <style:paragraph-properties fo:text-align="start" fo:margin-top="0.1666in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Appelnotedebasdep." style:family="text">
      <style:text-properties style:font-name="Calibri" style:font-name-complex="Calibri"/>
    </style:style>
    <style:style style:name="T67" style:parent-style-name="Policepardéfaut" style:family="text">
      <style:text-properties fo:language="en" fo:country="GB"/>
    </style:style>
    <style:style style:name="T68" style:parent-style-name="Policepardéfaut" style:family="text">
      <style:text-properties fo:font-style="italic" style:font-style-asian="italic" style:font-style-complex="italic" fo:language="en" fo:country="GB"/>
    </style:style>
    <style:style style:name="T69" style:parent-style-name="Policepardéfaut" style:family="text">
      <style:text-properties fo:language="en" fo:country="GB"/>
    </style:style>
    <style:style style:name="T70" style:parent-style-name="Policepardéfaut" style:family="text">
      <style:text-properties fo:font-style="italic" style:font-style-asian="italic" style:font-style-complex="italic" fo:language="en" fo:country="GB"/>
    </style:style>
    <style:style style:name="T71" style:parent-style-name="Policepardéfaut" style:family="text">
      <style:text-properties fo:language="en" fo:country="GB"/>
    </style:style>
    <style:style style:name="T72" style:parent-style-name="Policepardéfaut" style:family="text">
      <style:text-properties fo:language="en" fo:country="GB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77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78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79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80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81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82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83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84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85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86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87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88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89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90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91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92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93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94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95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96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97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98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99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00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start" fo:margin-top="0.1666in" fo:margin-left="0.2958in" fo:text-indent="0.4916in">
        <style:tab-stops/>
      </style:paragraph-properties>
      <style:text-properties style:font-name="Calibri" style:font-name-complex="Calibri"/>
    </style:style>
    <style:style style:name="P102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03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04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05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06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07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08" style:parent-style-name="Paragraphedeliste" style:family="paragraph">
      <style:paragraph-properties fo:margin-top="0.1666in"/>
      <style:text-properties style:font-name="Calibri" style:font-name-complex="Calibri"/>
    </style:style>
    <style:style style:name="P109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10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11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12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13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14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15" style:parent-style-name="Paragraphedeliste" style:family="paragraph">
      <style:paragraph-properties fo:margin-top="0.1666in"/>
      <style:text-properties style:font-name="Calibri" style:font-name-complex="Calibri"/>
    </style:style>
    <style:style style:name="P116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17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18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19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20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21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22" style:parent-style-name="Paragraphedeliste" style:family="paragraph">
      <style:paragraph-properties fo:margin-top="0.1666in"/>
      <style:text-properties style:font-name="Calibri" style:font-name-complex="Calibri"/>
    </style:style>
    <style:style style:name="P123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24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25" style:parent-style-name="Paragraphedeliste" style:family="paragraph">
      <style:paragraph-properties fo:margin-top="0.1666in" fo:margin-left="0.7875in">
        <style:tab-stops/>
      </style:paragraph-properties>
      <style:text-properties style:font-name="Calibri" style:font-name-complex="Calibri"/>
    </style:style>
    <style:style style:name="P126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27" style:parent-style-name="Paragraphedeliste" style:family="paragraph">
      <style:paragraph-properties fo:text-align="start" fo:margin-top="0.1666in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style="italic" style:font-style-asian="italic"/>
    </style:style>
    <style:style style:name="P133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34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35" style:parent-style-name="Paragraphedeliste" style:family="paragraph">
      <style:paragraph-properties fo:text-align="start" fo:margin-top="0.1666in" fo:margin-left="0.9847in">
        <style:tab-stops/>
      </style:paragraph-properties>
      <style:text-properties style:font-name="Calibri" style:font-name-complex="Calibri"/>
    </style:style>
    <style:style style:name="P136" style:parent-style-name="Paragraphedeliste" style:family="paragraph">
      <style:paragraph-properties fo:text-align="start" fo:margin-top="0.1666in" fo:text-indent="0.4833in"/>
      <style:text-properties style:font-name="Calibri" style:font-name-complex="Calibri"/>
    </style:style>
    <style:style style:name="P137" style:parent-style-name="Paragraphedeliste" style:family="paragraph">
      <style:paragraph-properties fo:text-align="start" fo:margin-top="0.1666in" fo:margin-left="0.9847in">
        <style:tab-stops/>
      </style:paragraph-properties>
      <style:text-properties style:font-name="Calibri" style:font-name-complex="Calibri"/>
    </style:style>
    <style:style style:name="P138" style:parent-style-name="Paragraphedeliste" style:family="paragraph">
      <style:paragraph-properties fo:text-align="start" fo:margin-top="0.1666in" fo:text-indent="0.4833in"/>
      <style:text-properties style:font-name="Calibri" style:font-name-complex="Calibri"/>
    </style:style>
    <style:style style:name="P139" style:parent-style-name="Paragraphedeliste" style:family="paragraph">
      <style:paragraph-properties fo:text-align="start" fo:margin-top="0.1666in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Appelnotedebasdep." style:family="text">
      <style:text-properties style:font-name="Calibri" style:font-name-complex="Calibri"/>
    </style:style>
    <style:style style:name="T142" style:parent-style-name="Policepardéfaut" style:family="text">
      <style:text-properties fo:font-size="11pt" style:font-size-asian="11pt" fo:language="en" fo:country="GB"/>
    </style:style>
    <style:style style:name="T143" style:parent-style-name="Lienhypertexte" style:family="text">
      <style:text-properties fo:font-size="11pt" style:font-size-asian="11pt" fo:language="en" fo:country="GB"/>
    </style:style>
    <style:style style:name="T144" style:parent-style-name="Policepardéfaut" style:family="text">
      <style:text-properties fo:font-size="11pt" style:font-size-asian="11pt" fo:language="en" fo:country="GB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/>
    </style:style>
    <style:style style:name="P150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51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52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53" style:parent-style-name="Paragraphedeliste" style:family="paragraph">
      <style:paragraph-properties fo:text-align="start" fo:margin-top="0.1666in"/>
    </style:style>
    <style:style style:name="T154" style:parent-style-name="Policepardéfaut" style:family="text">
      <style:text-properties style:font-name="Calibri" style:font-name-complex="Calibri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style="italic" style:font-style-asian="italic"/>
    </style:style>
    <style:style style:name="P157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58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59" style:parent-style-name="Paragraphedeliste" style:family="paragraph">
      <style:paragraph-properties fo:text-align="start" fo:margin-top="0.1666in" fo:margin-left="1in">
        <style:tab-stops/>
      </style:paragraph-properties>
      <style:text-properties style:font-name="Calibri" style:font-name-complex="Calibri"/>
    </style:style>
    <style:style style:name="P160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61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62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63" style:parent-style-name="Paragraphedeliste" style:family="paragraph">
      <style:paragraph-properties fo:text-align="start" fo:margin-top="0.1666in" fo:margin-left="0.7875in">
        <style:tab-stops/>
      </style:paragraph-properties>
      <style:text-properties style:font-name="Calibri" style:font-name-complex="Calibri"/>
    </style:style>
    <style:style style:name="P164" style:parent-style-name="Paragraphedeliste" style:family="paragraph">
      <style:paragraph-properties fo:text-align="start" fo:margin-top="0.1666in" fo:text-indent="0.2875in"/>
      <style:text-properties style:font-name="Calibri" style:font-name-complex="Calibri"/>
    </style:style>
    <style:style style:name="P165" style:parent-style-name="Paragraphedeliste" style:family="paragraph">
      <style:paragraph-properties fo:margin-top="0.1666in"/>
    </style:style>
    <style:style style:name="P166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67" style:parent-style-name="Paragraphedeliste" style:family="paragraph">
      <style:paragraph-properties fo:text-align="start" fo:margin-top="0.1666in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Appelnotedebasdep." style:family="text">
      <style:text-properties style:font-name="Calibri" style:font-name-complex="Calibri"/>
    </style:style>
    <style:style style:name="T170" style:parent-style-name="Policepardéfaut" style:family="text">
      <style:text-properties fo:language="en" fo:country="GB"/>
    </style:style>
    <style:style style:name="T171" style:parent-style-name="Policepardéfaut" style:family="text">
      <style:text-properties fo:language="en" fo:country="GB"/>
    </style:style>
    <style:style style:name="T172" style:parent-style-name="Lienhypertexte" style:family="text">
      <style:text-properties fo:language="en" fo:country="GB"/>
    </style:style>
    <style:style style:name="T173" style:parent-style-name="Policepardéfaut" style:family="text">
      <style:text-properties fo:language="en" fo:country="GB"/>
    </style:style>
    <style:style style:name="T174" style:parent-style-name="Policepardéfaut" style:family="text">
      <style:text-properties fo:language="en" fo:country="GB"/>
    </style:style>
    <style:style style:name="T175" style:parent-style-name="Policepardéfaut" style:family="text">
      <style:text-properties fo:language="en" fo:country="GB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style="italic" style:font-style-asian="italic"/>
    </style:style>
    <style:style style:name="P179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80" style:parent-style-name="Paragraphedeliste" style:family="paragraph">
      <style:paragraph-properties fo:text-align="start" fo:margin-top="0.1666in" fo:margin-left="1.2798in">
        <style:tab-stops/>
      </style:paragraph-properties>
      <style:text-properties style:font-name="Calibri" style:font-name-complex="Calibri"/>
    </style:style>
    <style:style style:name="P181" style:parent-style-name="Paragraphedeliste" style:family="paragraph">
      <style:paragraph-properties fo:text-align="start" fo:margin-top="0.1666in" fo:margin-left="0.7965in" fo:text-indent="0.4833in">
        <style:tab-stops/>
      </style:paragraph-properties>
      <style:text-properties style:font-name="Calibri" style:font-name-complex="Calibri"/>
    </style:style>
    <style:style style:name="P182" style:parent-style-name="Paragraphedeliste" style:family="paragraph">
      <style:paragraph-properties fo:text-align="start" fo:margin-top="0.1666in" fo:margin-left="1.2798in">
        <style:tab-stops/>
      </style:paragraph-properties>
      <style:text-properties style:font-name="Calibri" style:font-name-complex="Calibri"/>
    </style:style>
    <style:style style:name="P183" style:parent-style-name="Paragraphedeliste" style:family="paragraph">
      <style:paragraph-properties fo:text-align="start" fo:margin-top="0.1666in" fo:margin-left="0.7965in" fo:text-indent="0.4833in">
        <style:tab-stops/>
      </style:paragraph-properties>
      <style:text-properties style:font-name="Calibri" style:font-name-complex="Calibri"/>
    </style:style>
    <style:style style:name="P184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85" style:parent-style-name="Paragraphedeliste" style:family="paragraph">
      <style:paragraph-properties fo:margin-top="0.1666in"/>
    </style:style>
    <style:style style:name="P186" style:parent-style-name="Paragraphedeliste" style:family="paragraph">
      <style:paragraph-properties fo:margin-top="0.1666in"/>
    </style:style>
    <style:style style:name="P187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88" style:parent-style-name="Paragraphedeliste" style:family="paragraph">
      <style:paragraph-properties fo:margin-top="0.1666in"/>
    </style:style>
    <style:style style:name="P189" style:parent-style-name="Paragraphedeliste" style:family="paragraph">
      <style:paragraph-properties fo:margin-top="0.1666in"/>
      <style:text-properties fo:font-style="italic" style:font-style-asian="italic" fo:font-size="11pt" style:font-size-asian="11pt"/>
    </style:style>
    <style:style style:name="P190" style:parent-style-name="Paragraphedeliste" style:family="paragraph">
      <style:paragraph-properties fo:margin-top="0.1666in"/>
    </style:style>
    <style:style style:name="P191" style:parent-style-name="Paragraphedeliste" style:family="paragraph">
      <style:paragraph-properties fo:margin-top="0.1666in"/>
      <style:text-properties fo:font-style="italic" style:font-style-asian="italic" fo:font-size="11pt" style:font-size-asian="11pt"/>
    </style:style>
    <style:style style:name="P192" style:parent-style-name="Paragraphedeliste" style:family="paragraph">
      <style:paragraph-properties fo:margin-top="0.1666in"/>
    </style:style>
    <style:style style:name="P193" style:parent-style-name="Paragraphedeliste" style:family="paragraph">
      <style:paragraph-properties fo:text-align="start" fo:margin-top="0.1666in"/>
      <style:text-properties style:font-name="Calibri" style:font-name-complex="Calibri"/>
    </style:style>
    <style:style style:name="P194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llecte de données dans les applications mobiles<text:s/>et enjeux économiques -<text:s/>Questionnaire de la consultation<text:s/>publique</text:h>
      <text:h text:style-name="P3" text:outline-level="2">Questions posées dans le cadre de la consultation publique</text:h>
      <text:h text:style-name="P4" text:outline-level="3">Informations personnelles</text:h>
      <text:h text:style-name="P5" text:outline-level="3">Nom :</text:h>
      <text:h text:style-name="P6" text:outline-level="3">Prénom :</text:h>
      <text:h text:style-name="P7" text:outline-level="3">Votre statut<text:s/>(obligatoire) :</text:h>
      <text:list text:style-name="LFO27" text:continue-numbering="true">
        <text:list-item>
          <text:p text:style-name="P8">un particulier</text:p>
        </text:list-item>
      </text:list>
      <text:list text:style-name="LFO27" text:continue-numbering="true">
        <text:list-item>
          <text:p text:style-name="P9">un chercheur</text:p>
        </text:list-item>
      </text:list>
      <text:list text:style-name="LFO27" text:continue-numbering="true">
        <text:list-item>
          <text:p text:style-name="P10">une autorité publique</text:p>
        </text:list-item>
      </text:list>
      <text:list text:style-name="LFO27" text:continue-numbering="true">
        <text:list-item>
          <text:p text:style-name="P11">une entreprise</text:p>
        </text:list-item>
      </text:list>
      <text:list text:style-name="LFO27" text:continue-numbering="true">
        <text:list-item>
          <text:p text:style-name="P12">un cabinet de conseil</text:p>
        </text:list-item>
      </text:list>
      <text:list text:style-name="LFO27" text:continue-numbering="true">
        <text:list-item>
          <text:p text:style-name="P13">un bureau d’études</text:p>
        </text:list-item>
      </text:list>
      <text:list text:style-name="LFO27" text:continue-numbering="true">
        <text:list-item>
          <text:p text:style-name="P14">un groupe d’intérêt</text:p>
        </text:list-item>
        <text:list-item>
          <text:p text:style-name="P15">autre, à préciser</text:p>
        </text:list-item>
      </text:list>
      <text:p text:style-name="P16">Organisme (si professionnel) : <text:s/></text:p>
      <text:p text:style-name="P17">Pays du siège social (de l’entité ou du groupe dont elle fait partie) :</text:p>
      <text:p text:style-name="P18"><text:span text:style-name="T19">Fonction (si professionnel)</text:span><text:span text:style-name="T20"> :</text:span></text:p>
      <text:p text:style-name="P21"><text:span text:style-name="T22">Secteur d’activité</text:span><text:span text:style-name="T23"><text:s/>(obligatoire)</text:span><text:span text:style-name="T24"> :</text:span></text:p>
      <text:list text:style-name="LFO29" text:continue-numbering="true">
        <text:list-item>
          <text:p text:style-name="P25">santé</text:p>
        </text:list-item>
        <text:list-item>
          <text:p text:style-name="P26">mobilité</text:p>
        </text:list-item>
        <text:list-item>
          <text:p text:style-name="P27">publicité et marketing</text:p>
        </text:list-item>
        <text:list-item>
          <text:p text:style-name="P28">télécom</text:p>
        </text:list-item>
        <text:list-item>
          <text:p text:style-name="P29">deep tech</text:p>
        </text:list-item>
        <text:list-item>
          <text:p text:style-name="P30"><text:span text:style-name="T31">autre</text:span><text:span text:style-name="T32">, à préciser :</text:span></text:p>
        </text:list-item>
      </text:list>
      <text:soft-page-break/>
      <text:h text:style-name="P33" text:outline-level="3">Adresse électronique (obligatoire)<text:s/>:</text:h>
      <text:h text:style-name="P34" text:outline-level="3">Partie 1 :<text:s/><text:span text:style-name="T35">Description de l’écosystème et de la création de valeur par la donnée<text:s/></text:span></text:h>
      <text:list text:style-name="LFO31" text:continue-numbering="true">
        <text:list-item>
          <text:p text:style-name="P36">Comment décririez-vous en quelques lignes le rôle des données dans l’univers des applis et plus généralement des écosystèmes mobiles d’un point de vue économique ?</text:p>
        </text:list-item>
      </text:list>
      <text:p text:style-name="P37">[CHAMP LIBRE]</text:p>
      <text:list text:style-name="LFO31" text:continue-numbering="true">
        <text:list-item>
          <text:p text:style-name="P38">Quelles catégories de données (indépendamment de leur qualification technique ou juridique) vous semblent-elles jouer un rôle dans la création de valeur dans ces univers ? (Justifiez votre réponse)</text:p>
        </text:list-item>
      </text:list>
      <text:p text:style-name="P39">[CHAMP LIBRE]</text:p>
      <text:list text:style-name="LFO31" text:continue-numbering="true">
        <text:list-item>
          <text:p text:style-name="P40">Quels types d’acteurs vous semblent-ils jouer un rôle dans la création de valeur dans ces univers ?</text:p>
        </text:list-item>
      </text:list>
      <text:p text:style-name="P41">[CHAMP LIBRE]</text:p>
      <text:list text:style-name="LFO31" text:continue-numbering="true">
        <text:list-item>
          <text:p text:style-name="P42">Comment décririez-vous les interactions entre ces acteurs ? (Justifiez votre réponse)</text:p>
        </text:list-item>
      </text:list>
      <text:p text:style-name="P43">[CHAMP LIBRE]</text:p>
      <text:list text:style-name="LFO31" text:continue-numbering="true">
        <text:list-item>
          <text:p text:style-name="P44">S’agissant des cas d’usage dans lesquels les données jouent un rôle économique central dans les univers mobiles, lesquels considérez-vous comme les plus importants en termes de potentiel économique actuel et futur ? (Justifiez votre réponse)</text:p>
        </text:list-item>
      </text:list>
      <text:p text:style-name="P45">[CHAMP LIBRE]</text:p>
      <text:list text:style-name="LFO31" text:continue-numbering="true">
        <text:list-item>
          <text:p text:style-name="P46">Quelle est selon vous la pertinence des différents modèles d’affaires suivants (ou d’autres modèles) pour une appli mobile ?</text:p>
        </text:list-item>
      </text:list>
      <text:list text:style-name="LFO32" text:continue-numbering="true">
        <text:list-item>
          <text:p text:style-name="P47">Téléchargement payant ou abonnement</text:p>
        </text:list-item>
      </text:list>
      <text:p text:style-name="P48">[CHAMP LIBRE]</text:p>
      <text:list text:style-name="LFO32" text:continue-numbering="true">
        <text:list-item>
          <text:p text:style-name="P49">Gratuit pour l’usager final, financé par la publicité</text:p>
        </text:list-item>
      </text:list>
      <text:p text:style-name="P50">[CHAMP LIBRE]</text:p>
      <text:list text:style-name="LFO32" text:continue-numbering="true">
        <text:list-item>
          <text:p text:style-name="P51">Freemium (une partie des services gratuits d’autres payants)</text:p>
        </text:list-item>
      </text:list>
      <text:p text:style-name="P52">[CHAMP LIBRE]</text:p>
      <text:list text:style-name="LFO32" text:continue-numbering="true">
        <text:list-item>
          <text:p text:style-name="P53">Financé par la vente de données</text:p>
        </text:list-item>
      </text:list>
      <text:p text:style-name="P54">[CHAMP LIBRE]</text:p>
      <text:list text:style-name="LFO32" text:continue-numbering="true">
        <text:list-item>
          <text:p text:style-name="P55">Financement par des achats in-app</text:p>
        </text:list-item>
      </text:list>
      <text:p text:style-name="P56">[CHAMP LIBRE]</text:p>
      <text:soft-page-break/>
      <text:list text:style-name="LFO32" text:continue-numbering="true">
        <text:list-item>
          <text:p text:style-name="P57">Appli simple canal de distribution (financée par un service préexistant)</text:p>
        </text:list-item>
      </text:list>
      <text:p text:style-name="P58">[CHAMP LIBRE]</text:p>
      <text:list text:style-name="LFO32" text:continue-numbering="true">
        <text:list-item>
          <text:p text:style-name="P59">Autre (justifiez votre réponse)</text:p>
        </text:list-item>
      </text:list>
      <text:p text:style-name="P60">[CHAMP LIBRE]</text:p>
      <text:list text:style-name="LFO31" text:continue-numbering="true">
        <text:list-item>
          <text:p text:style-name="P61">Comment chacun d’entre eux évoluera-t-il à l’avenir selon vous ?</text:p>
        </text:list-item>
      </text:list>
      <text:p text:style-name="P62">[CHAMP LIBRE]</text:p>
      <text:h text:style-name="P63" text:outline-level="3">Partie 2 : Rôle économique joué par l’environnement des éditeurs d’applis</text:h>
      <text:list text:style-name="LFO31" text:continue-numbering="true">
        <text:list-item>
          <text:p text:style-name="P64"><text:span text:style-name="T65">Certains auteurs distinguent au sein des univers mobiles plusieurs types de marchés (p. ex. Flensburg et Lai, 2022</text:span><text:span text:style-name="T66"><text:note text:note-class="footnote" text:id="_ftn0"><text:note-citation>1</text:note-citation><text:note-body><text:p text:style-name="Commentaire"><text:s/>Voir Flensburg, S., &amp; Lai, S. S. (2022).<text:s/><text:span text:style-name="T67">Datafied mobile markets: Measuring control over apps, data accesses, and third-party services.<text:s/></text:span><text:span text:style-name="T68">Mobile Media &amp; Communication</text:span><text:span text:style-name="T69">,<text:s/></text:span><text:span text:style-name="T70">10</text:span><text:span text:style-name="T71">(1), 136–155.</text:span><text:span text:style-name="T72">”</text:span></text:p></text:note-body></text:note></text:span><text:span text:style-name="T73">). La classification des marchés ci-dessous vous semble-t-elle pertinente compte tenu du rôle de la donnée dans ces univers</text:span><text:span text:style-name="T74"><text:s/></text:span><text:span text:style-name="T75">?</text:span></text:p>
        </text:list-item>
      </text:list>
      <text:list text:style-name="LFO32" text:continue-numbering="true">
        <text:list-item>
          <text:p text:style-name="P76">Le marché des applis elles-mêmes (logiciels) et leurs distributeurs (stores)</text:p>
        </text:list-item>
      </text:list>
      <text:p text:style-name="P77">[CHAMP LIBRE]</text:p>
      <text:list text:style-name="LFO32" text:continue-numbering="true">
        <text:list-item>
          <text:p text:style-name="P78">Les services tiers (de typekit de développement logiciel (SDK))</text:p>
        </text:list-item>
      </text:list>
      <text:p text:style-name="P79">[CHAMP LIBRE]</text:p>
      <text:list text:style-name="LFO32" text:continue-numbering="true">
        <text:list-item>
          <text:p text:style-name="P80">Les infrastructures de collectes de données (sur les terminaux des utilisateurs)</text:p>
        </text:list-item>
      </text:list>
      <text:p text:style-name="P81">[CHAMP LIBRE]</text:p>
      <text:list text:style-name="LFO32" text:continue-numbering="true">
        <text:list-item>
          <text:p text:style-name="P82">Les systèmes d’exploitation et leurs fournisseurs</text:p>
        </text:list-item>
      </text:list>
      <text:p text:style-name="P83">[CHAMP LIBRE]</text:p>
      <text:list text:style-name="LFO32" text:continue-numbering="true">
        <text:list-item>
          <text:p text:style-name="P84">Une autre classification serait préférable : (indiquer laquelle et selon quels critères)</text:p>
        </text:list-item>
      </text:list>
      <text:p text:style-name="P85">[CHAMP LIBRE]</text:p>
      <text:list text:style-name="LFO31" text:continue-numbering="true">
        <text:list-item>
          <text:p text:style-name="P86">Comment décririez-vous le rôle économique des systèmes d’exploitation pour la collecte et le traitement des données dans les univers mobiles ? (Justifiez votre réponse selon le système d’exploitation considéré)</text:p>
        </text:list-item>
      </text:list>
      <text:list text:style-name="LFO32" text:continue-numbering="true">
        <text:list-item>
          <text:p text:style-name="P87">… en tant qu’infrastructures de collecte de données : <text:s/>ce rôle est-il significatif ?<text:s/>(Indiquez pour quelles données en particulier et pour quelles raisons)</text:p>
        </text:list-item>
      </text:list>
      <text:p text:style-name="P88">[CHAMP LIBRE]</text:p>
      <text:soft-page-break/>
      <text:list text:style-name="LFO32" text:continue-numbering="true">
        <text:list-item>
          <text:p text:style-name="P89">… en tant qu’ils collectent et combinent les données mais ne mettent pas ces données à disposition ?<text:s/>Ou de manière non transparente et inéquitable ?</text:p>
        </text:list-item>
      </text:list>
      <text:p text:style-name="P90">[CHAMP LIBRE]</text:p>
      <text:list text:style-name="LFO32" text:continue-numbering="true">
        <text:list-item>
          <text:p text:style-name="P91">… en tant que promoteurs de règles, leur faites-vous confiance en matière de protection de la sécurité et de la vie privée<text:s/>?<text:s/>(Citez des exemples de bonnes et mauvaises pratiques en la matière que vous avez constatées)</text:p>
        </text:list-item>
      </text:list>
      <text:p text:style-name="P92">[CHAMP LIBRE]</text:p>
      <text:list text:style-name="LFO32" text:continue-numbering="true">
        <text:list-item>
          <text:p text:style-name="P93">…<text:s/>sur d’autres points (à développer)</text:p>
        </text:list-item>
      </text:list>
      <text:p text:style-name="P94">[CHAMP LIBRE]</text:p>
      <text:list text:style-name="LFO31" text:continue-numbering="true">
        <text:list-item>
          <text:p text:style-name="P95">Selon vous, quel est le potentiel économique pour les systèmes d’exploitation « alternatifs », dont certains proposent de limiter la collecte de données ?</text:p>
        </text:list-item>
      </text:list>
      <text:p text:style-name="P96">[CHAMP LIBRE]</text:p>
      <text:list text:style-name="LFO31" text:continue-numbering="true">
        <text:list-item>
          <text:p text:style-name="P97">Comment<text:s/>décririez-vous le rôle économique des magasins d’applications mobiles (plateformes bifaces) pour la collecte et le traitement des données dans les univers mobiles ?</text:p>
        </text:list-item>
      </text:list>
      <text:list text:style-name="LFO32" text:continue-numbering="true">
        <text:list-item>
          <text:p text:style-name="P98">… s’agissant de l’accès à des données par leur intermédiaire</text:p>
        </text:list-item>
      </text:list>
      <text:p text:style-name="P99">[CHAMP LIBRE]</text:p>
      <text:list text:style-name="LFO32" text:continue-numbering="true">
        <text:list-item>
          <text:p text:style-name="P100">…<text:s/>s’agissant des effets de réseau, des effets d’échelle et d’autres phénomènes affectant la concurrence par les données</text:p>
        </text:list-item>
      </text:list>
      <text:p text:style-name="P101">[CHAMP LIBRE]</text:p>
      <text:list text:style-name="LFO32" text:continue-numbering="true">
        <text:list-item>
          <text:p text:style-name="P102">… s’agissant de leur influence dans la définition des modèles d’affaires des applis</text:p>
        </text:list-item>
      </text:list>
      <text:p text:style-name="P103">[CHAMP LIBRE]</text:p>
      <text:list text:style-name="LFO32" text:continue-numbering="true">
        <text:list-item>
          <text:p text:style-name="P104">…<text:s/>s’agissant de leur rôle en tant que tiers de confiance et de prescripteur de pratiques notamment en matière de vie privée</text:p>
        </text:list-item>
      </text:list>
      <text:p text:style-name="P105">[CHAMP LIBRE]</text:p>
      <text:list text:style-name="LFO32" text:continue-numbering="true">
        <text:list-item>
          <text:p text:style-name="P106">autres points (à développer)</text:p>
        </text:list-item>
      </text:list>
      <text:p text:style-name="P107">[CHAMP LIBRE]</text:p>
      <text:list text:style-name="LFO31" text:continue-numbering="true">
        <text:list-item>
          <text:p text:style-name="P108">Quels<text:s/>rôles<text:s/>économiques<text:s/>jouent sur le marché des applis mobiles les fournisseurs de software développement kits ou SDK<text:s/>?<text:s/>(Justifiez votre réponse en vous attachant à la collecte et au traitement de données)</text:p>
        </text:list-item>
      </text:list>
      <text:soft-page-break/>
      <text:list text:style-name="LFO32" text:continue-numbering="true">
        <text:list-item>
          <text:p text:style-name="P109">… en introduisant des incitations économiques à la collecte et au traitement de données par les applis ? (Précisez lesquelles)</text:p>
        </text:list-item>
      </text:list>
      <text:p text:style-name="P110">[CHAMP LIBRE]</text:p>
      <text:list text:style-name="LFO32" text:continue-numbering="true">
        <text:list-item>
          <text:p text:style-name="P111">… en réduisant la transparence et la maîtrise de la collecte et du traitement de données pour les applis<text:s/>?</text:p>
        </text:list-item>
      </text:list>
      <text:p text:style-name="P112">[CHAMP LIBRE]</text:p>
      <text:list text:style-name="LFO32" text:continue-numbering="true">
        <text:list-item>
          <text:p text:style-name="P113">Autres points (à développer)</text:p>
        </text:list-item>
      </text:list>
      <text:p text:style-name="P114">[CHAMP LIBRE]</text:p>
      <text:list text:style-name="LFO31" text:continue-numbering="true">
        <text:list-item>
          <text:p text:style-name="P115">En tant qu’utilisateur ou professionnel, comment décririez-vous le rôle économique joué par les prestataires de paiement dans les univers mobiles ? (Justifiez votre réponse)</text:p>
        </text:list-item>
      </text:list>
      <text:list text:style-name="LFO32" text:continue-numbering="true">
        <text:list-item>
          <text:p text:style-name="P116">… s’agissant des données qu’ils traitent</text:p>
        </text:list-item>
      </text:list>
      <text:p text:style-name="P117">[CHAMP LIBRE]</text:p>
      <text:list text:style-name="LFO32" text:continue-numbering="true">
        <text:list-item>
          <text:p text:style-name="P118">… s’agissant de leur influence sur les modèles d’affaires</text:p>
        </text:list-item>
      </text:list>
      <text:p text:style-name="P119">[CHAMP LIBRE]</text:p>
      <text:list text:style-name="LFO32" text:continue-numbering="true">
        <text:list-item>
          <text:p text:style-name="P120">… selon d’autres aspects</text:p>
        </text:list-item>
      </text:list>
      <text:p text:style-name="P121">[CHAMP LIBRE]</text:p>
      <text:h text:style-name="Titre3" text:outline-level="3">Partie 3 :<text:s/>Analyse économique de certaines questions spécifiques aux applis mobiles</text:h>
      <text:list text:style-name="LFO31" text:continue-numbering="true">
        <text:list-item>
          <text:p text:style-name="P122">Quel est votre retour d’usager ou de professionnel du domaine, sur la disposition à payer des usagers finaux pour des services d’applis mobiles (y compris en alternative à des modèles d’affaires fondés sur l’exploitation des données) ?</text:p>
        </text:list-item>
      </text:list>
      <text:list text:style-name="LFO32" text:continue-numbering="true">
        <text:list-item>
          <text:p text:style-name="P123">… s’agissant des déterminants de cette disposition à payer<text:s/>:<text:s/>à combien l’évaluez-vous en termes monétaires<text:s/>?<text:s/>(Justifiez votre réponse)</text:p>
        </text:list-item>
      </text:list>
      <text:p text:style-name="P124">[CHAMP LIBRE]</text:p>
      <text:list text:style-name="LFO32" text:continue-numbering="true">
        <text:list-item>
          <text:p text:style-name="P125">… s’agissant des barrières à un meilleure exploitation de ce modèle d’affaires d’un point de vue commercial<text:s/>:<text:s/>quelles pistes suggérer en la matière<text:s/>? (Donnez des exemples concrets)</text:p>
        </text:list-item>
      </text:list>
      <text:p text:style-name="P126">[CHAMP LIBRE]</text:p>
      <text:list text:style-name="LFO31" text:continue-numbering="true">
        <text:list-item>
          <text:p text:style-name="P127"><text:span text:style-name="T128">Rencontrez-vous dans les univers mobiles, des limitations en matière de paiement (</text:span><text:span text:style-name="T129">p. ex.<text:s/></text:span><text:span text:style-name="T130">solutions de micropaiement p. ex.) ?</text:span><text:span text:style-name="T131"><text:s/></text:span><text:span text:style-name="T132">[Un choix maximum]</text:span></text:p>
        </text:list-item>
      </text:list>
      <text:soft-page-break/>
      <text:list text:style-name="LFO35" text:continue-numbering="true">
        <text:list-item>
          <text:p text:style-name="P133">Non,<text:s/>ou je privilégie des applis<text:s/>gratuities</text:p>
        </text:list-item>
        <text:list-item>
          <text:p text:style-name="P134">Oui</text:p>
        </text:list-item>
      </text:list>
      <text:list text:style-name="LFO32" text:continue-numbering="true">
        <text:list-item>
          <text:p text:style-name="P135">Précisez votre réponse (disponibilité, coût, confiance,…)</text:p>
        </text:list-item>
      </text:list>
      <text:p text:style-name="P136">[CHAMP LIBRE]</text:p>
      <text:list text:style-name="LFO32" text:continue-numbering="true">
        <text:list-item>
          <text:p text:style-name="P137">La CNIL devrait-elle recommander des solutions adaptées à ces univers et lesquelles (paiements en cryptomonnaie, euro numérique, autres) ?</text:p>
        </text:list-item>
      </text:list>
      <text:p text:style-name="P138">[CHAMP LIBRE]</text:p>
      <text:list text:style-name="LFO31" text:continue-numbering="true">
        <text:list-item>
          <text:p text:style-name="P139"><text:span text:style-name="T140">Pour une appli mobile, parmi les modèles d’affaires identifiés par la littérature (ex : Deloitte, 2022</text:span><text:span text:style-name="T141"><text:note text:note-class="footnote" text:id="_ftn1"><text:note-citation>2</text:note-citation><text:note-body><text:p text:style-name="Notedebasdepage"><text:span text:style-name="T142"><text:s/>Modèles d’affaires identifiés par Deloitte, 2022 : “</text:span><text:a xlink:href="https://actonline.org/wp-content/uploads/220912_ACT-App-EU-Report.pdf" office:target-frame-name="_top" xlink:show="replace"><text:span text:style-name="T143">The App Economy in Europe : A review of the mobile app market and its contribution to the European Economy</text:span></text:a><text:span text:style-name="T144">”, étude pour l’ACT, août 2022.</text:span></text:p></text:note-body></text:note></text:span><text:span text:style-name="T145">), lesquels vous semblent les plus vertueux en termes de protection des données et pour quelles raisons ? (</text:span><text:span text:style-name="T146">J</text:span><text:span text:style-name="T147">ustifie</text:span><text:span text:style-name="T148">z</text:span><text:span text:style-name="T149"><text:s/>votre réponse)</text:span></text:p>
        </text:list-item>
      </text:list>
      <text:p text:style-name="P150">[CHAMP LIBRE]</text:p>
      <text:list text:style-name="LFO32" text:continue-numbering="true">
        <text:list-item>
          <text:p text:style-name="P151">… il en existe d’autres (décrivez précisément votre proposition alternative)</text:p>
        </text:list-item>
      </text:list>
      <text:p text:style-name="P152">[CHAMP LIBRE]</text:p>
      <text:list text:style-name="LFO31" text:continue-numbering="true">
        <text:list-item>
          <text:p text:style-name="P153"><text:span text:style-name="T154">L’économie des données dans les univers mobiles vous semble-t-elle suivre d’autres règles que dans l’univers du web ?</text:span><text:span text:style-name="T155"><text:s/></text:span><text:span text:style-name="T156">[Un choix maximum]</text:span></text:p>
        </text:list-item>
      </text:list>
      <text:list text:style-name="LFO36" text:continue-numbering="true">
        <text:list-item>
          <text:p text:style-name="P157">Non</text:p>
        </text:list-item>
        <text:list-item>
          <text:p text:style-name="P158">Oui.<text:s/>Si oui, lesquelles et pour quelles raisons ? (capacité à combiner plus importante, facilité à tracer, comportement de l’usager, autres)</text:p>
        </text:list-item>
      </text:list>
      <text:p text:style-name="P159">[CHAMP LIBRE]</text:p>
      <text:list text:style-name="LFO31" text:continue-numbering="true">
        <text:list-item>
          <text:p text:style-name="P160">Quels avantages économiques (ou coûts) associez-vous à l’usage des données dans les univers mobiles pour un usage professionnel (pour l’employeur, pour le salarié ou l’indépendant)<text:s/>?</text:p>
        </text:list-item>
      </text:list>
      <text:list text:style-name="LFO32" text:continue-numbering="true">
        <text:list-item>
          <text:p text:style-name="P161">…<text:s/>s’agissant des nouvelles formes de travail (économie collaborative « gig economy »)</text:p>
        </text:list-item>
      </text:list>
      <text:p text:style-name="P162">[CHAMP LIBRE]</text:p>
      <text:list text:style-name="LFO32" text:continue-numbering="true">
        <text:list-item>
          <text:p text:style-name="P163">…<text:s/>s’agissant de l’économie traditionnelle (télétravail, etc.)</text:p>
        </text:list-item>
      </text:list>
      <text:p text:style-name="P164">[CHAMP LIBRE]</text:p>
      <text:soft-page-break/>
      <text:h text:style-name="Titre3" text:outline-level="3">Partie 4 :<text:s/>Aspects économiques de la régulation des données personnelles dans l’écosystème</text:h>
      <text:list text:style-name="LFO31" text:continue-numbering="true">
        <text:list-item>
          <text:p text:style-name="P165">Pourriez-vous nous communiquer une estimation des coûts et des bénéfices de la conformité aux règles de protection des données personnelles, si votre entité active dans l’univers des applis mobiles y est soumise ?<text:s/>(Distinguez coûts initiaux et récurrents, tentez une estimation monétaire des bénéfices)</text:p>
        </text:list-item>
      </text:list>
      <text:p text:style-name="P166">[CHAMP LIBRE]</text:p>
      <text:list text:style-name="LFO31" text:continue-numbering="true">
        <text:list-item>
          <text:p text:style-name="P167"><text:span text:style-name="T168">Selon vous, la CNIL doit-elle mettre en avant, dans sa communication, le coût des fuites et compromissions de données des personnes dans les univers mobiles (cf. Bian et alii, 2022</text:span><text:span text:style-name="T169"><text:note text:note-class="footnote" text:id="_ftn2"><text:note-citation>3</text:note-citation><text:note-body><text:p text:style-name="Notedebasdepage"><text:s/><text:span text:style-name="T170">Bian, Bo and Ma, Xinchen and Tang, Huan,<text:s/></text:span><text:span text:style-name="T171">“</text:span><text:a xlink:href="https://www.researchgate.net/publication/362986788_An_UnNecessary_Evil_-_Users%27_UnCertainty_about_Smartphone_App_Permissions_and_Implications_for_Privacy_Engineering" office:target-frame-name="_top" xlink:show="replace"><text:span text:style-name="T172">The Supply and Demand for Data Privacy: Evidence from Mobile Apps</text:span></text:a><text:span text:style-name="T173">”</text:span><text:span text:style-name="T174"><text:s/>(December 1, 2021).<text:s/></text:span><text:span text:style-name="T175">Working paper, available at SSRN.</text:span></text:p></text:note-body></text:note></text:span><text:span text:style-name="T176">) ?</text:span><text:span text:style-name="T177"><text:s/></text:span><text:span text:style-name="T178">[Un choix maximum]</text:span></text:p>
        </text:list-item>
      </text:list>
      <text:list text:style-name="LFO37" text:continue-numbering="true">
        <text:list-item>
          <text:p text:style-name="P179">Oui</text:p>
        </text:list-item>
      </text:list>
      <text:list text:style-name="LFO32" text:continue-numbering="true">
        <text:list-item>
          <text:p text:style-name="P180">Quels vous semblent-être ces coûts ? (Développez)</text:p>
        </text:list-item>
      </text:list>
      <text:p text:style-name="P181">[CHAMP LIBRE]</text:p>
      <text:list text:style-name="LFO32" text:continue-numbering="true">
        <text:list-item>
          <text:p text:style-name="P182">Comment peut-on les objectiver au mieux<text:s/>?<text:s/>(Développez)</text:p>
        </text:list-item>
      </text:list>
      <text:p text:style-name="P183">[CHAMP LIBRE]</text:p>
      <text:list text:style-name="LFO37" text:continue-numbering="true">
        <text:list-item>
          <text:p text:style-name="P184">Non (Justifiez votre réponse)</text:p>
        </text:list-item>
      </text:list>
      <text:list text:style-name="LFO31" text:continue-numbering="true">
        <text:list-item>
          <text:p text:style-name="P185">Le modèle d’affaires fondé sur les dons vous semble-t-il avoir un potentiel économique (logique du logiciel libre à contributions volontaires) ?</text:p>
        </text:list-item>
        <text:list-item>
          <text:p text:style-name="P186">Ce type de modèle d’affaires non marchand devrait-il selon vous être promu, et comment ?</text:p>
        </text:list-item>
      </text:list>
      <text:p text:style-name="P187">[CHAMP LIBRE]</text:p>
      <text:h text:style-name="Titre3" text:outline-level="3">Partie 5 : <text:s/>Documentation et ressources utiles</text:h>
      <text:list text:style-name="LFO31" text:continue-numbering="true">
        <text:list-item>
          <text:p text:style-name="P188">Souhaitez-vous porter à l’attention de la CNIL des documents de référence ou autres sources récentes et pertinentes en la matière ?</text:p>
        </text:list-item>
      </text:list>
      <text:p text:style-name="P189">[Publications accessibles en ligne, livres, articles,…]</text:p>
      <text:list text:style-name="LFO31" text:continue-numbering="true">
        <text:list-item>
          <text:p text:style-name="P190">Souhaitez-vous suggérer à la CNIL un contact avec des personnes expertes dans le domaine visé<text:s/>?</text:p>
        </text:list-item>
      </text:list>
      <text:p text:style-name="P191">[Nom, fonction, organisme, courriel]</text:p>
      <text:soft-page-break/>
      <text:list text:style-name="LFO31" text:continue-numbering="true">
        <text:list-item>
          <text:p text:style-name="P192">Y a-t-il selon vous d’autres considérations importantes pour la compréhension du rôle économique de la donnée dans les univers mobiles ? (Précisez votre réponse)</text:p>
        </text:list-item>
      </text:list>
      <text:p text:style-name="P193">[CHAMP LIBRE]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8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style:font-name-asian="Times New Roman" style:font-name-complex="Times New Roman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Calibri" style:font-name-asian="Times New Roman" style:font-name-complex="Times New Roman" fo:color="#333333" fo:font-size="12pt" style:font-size-asian="12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-asian="Times New Roman" style:font-name-complex="Times New Roman"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/>
    </style:style>
    <style:style style:name="Référence" style:display-name="Référence" style:family="paragraph" style:parent-style-name="Normal" style:list-style-name="LFO2">
      <style:paragraph-properties fo:text-align="start" fo:margin-bottom="0.0555in" fo:line-height="115%" fo:margin-left="0.25in">
        <style:tab-stops/>
      </style:paragraph-properties>
      <style:text-properties style:font-name="Open Sans" fo:font-weight="bold" style:font-weight-asian="bold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brut" style:display-name="Texte brut" style:family="paragraph" style:parent-style-name="Normal">
      <style:paragraph-properties fo:text-align="start" fo:margin-bottom="0in"/>
      <style:text-properties style:font-name-asian="Calibri" style:font-name-complex="Times New Roman" style:use-window-font-color="true" fo:font-size="11pt" style:font-size-asian="11pt" style:font-size-complex="10.5pt" fo:language="de" fo:country="DE" style:language-complex="ar" style:country-complex="SA" fo:hyphenate="false"/>
    </style:style>
    <style:style style:name="TextebrutCar" style:display-name="Texte brut Car" style:family="text" style:parent-style-name="Policepardéfaut">
      <style:text-properties style:font-name="Calibri" style:font-size-complex="10.5pt" fo:language="de" fo:country="D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text-align="start" fo:margin-bottom="0.1111in"/>
      <style:text-properties style:font-name="Calibri" style:font-name-asian="Calibri" style:font-name-complex="Times New Roman" style:use-window-font-color="true" style:font-size-complex="10pt" fo:language="de" fo:country="DE" style:language-complex="ar" style:country-complex="SA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de" fo:country="DE"/>
    </style:style>
    <style:style style:name="Notedebasdepage" style:display-name="Note de bas de page" style:family="paragraph" style:parent-style-name="Normal">
      <style:paragraph-properties fo:text-align="start" fo:margin-bottom="0in"/>
      <style:text-properties style:font-name="Calibri" style:font-name-asian="Calibri" style:font-name-complex="Times New Roman" style:use-window-font-color="true" style:font-size-complex="10pt" fo:language="de" fo:country="DE" style:language-complex="ar" style:country-complex="SA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 fo:language="de" fo:country="D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4596E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Georgia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fo:font-style="italic" style:font-style-asian="italic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5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ieddepage"/>
        <text:p text:style-name="P2"/>
      </style:footer>
    </style:master-page>
    <style:master-page style:next-style-name="MP0" style:name="MPF0" style:page-layout-name="PL0">
      <style:header>
        <text:p text:style-name="En-tête"><draw:frame draw:z-index="251661312" draw:style-name="a0" draw:name="Image 12" text:anchor-type="paragraph" svg:x="0in" svg:y="-0.22986in" svg:width="1.37639in" svg:height="0.73611in" style:rel-width="scale" style:rel-height="scale"><draw:image xlink:href="media/image6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 BOURSICAUD Léna</meta:initial-creator>
    <dc:creator>LE BOURSICAUD Léna</dc:creator>
    <meta:creation-date>2023-01-18T10:15:00Z</meta:creation-date>
    <dc:date>2023-01-18T10:15:00Z</dc:date>
    <meta:template xlink:href="Modèle%20Word.dotx" xlink:type="simple"/>
    <meta:editing-cycles>2</meta:editing-cycles>
    <meta:editing-duration>PT0S</meta:editing-duration>
    <meta:user-defined meta:name="ContentTypeId">0x010100241F8188013DC247BD6BC48FEE27E6AA</meta:user-defined>
    <meta:document-statistic meta:page-count="8" meta:paragraph-count="18" meta:word-count="1406" meta:character-count="9124" meta:row-count="64" meta:non-whitespace-character-count="7736"/>
  </office:meta>
</office:document-meta>
</file>