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 style:mirror="horizontal"/>
    </style:style>
    <style:style style:family="text" style:name="a386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7">
      <style:graphic-properties draw:fill="none" draw:stroke="solid" svg:stroke-width="0.04167in" svg:stroke-color="#2f4077" svg:stroke-opacity="100%" draw:stroke-linejoin="miter" svg:stroke-linecap="butt"/>
    </style:style>
    <style:style style:family="text" style:name="a378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27778in" svg:stroke-color="#2f40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2" draw:style-name="a357" draw:master-page-name="Master1-Layout1-title-Diapositive-de-titre" presentation:presentation-page-layout-name="Master1-PPL1" draw:id="Slide-257">
        <draw:custom-shape svg:x="0.12632in" svg:y="0.13548in" svg:width="10.24211in" svg:height="13.70663in" draw:id="id63" draw:style-name="a360" draw:name="Rectangle : coins arrondis 3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4" draw:style-name="a363" draw:name="ZoneTexte 4" svg:x="0.47295in" svg:y="3.3593in" svg:width="9.5541in" svg:height="1.21172in">
          <draw:text-box>
            <text:p text:style-name="a362" text:class-names="" text:cond-style-name=""><text:span text:style-name="a361" text:class-names="">ZONE DE</text:span></text:p>
          </draw:text-box>
          <svg:title/>
          <svg:desc/>
        </draw:frame>
        <draw:g draw:name="Groupe 6" draw:id="id65">
          <svg:title/>
          <svg:desc/>
          <draw:frame draw:id="id72" draw:style-name="a388" draw:name="ZoneTexte 7" svg:x="1.03983in" svg:y="10.3978in" svg:width="8.42035in" svg:height="1.04342in">
            <draw:text-box>
              <text:p text:style-name="a387" text:class-names="" text:cond-style-name=""><text:span text:style-name="a386" text:class-names="">Pour plus d’informations sur les finalités et exercer vos droits sur les images captées se rendre sur :</text:span></text:p>
            </draw:text-box>
            <svg:title/>
            <svg:desc/>
          </draw:frame>
          <draw:frame draw:id="id73" draw:style-name="a391" draw:name="ZoneTexte 8" svg:x="1.54256in" svg:y="11.92096in" svg:width="7.60954in" svg:height="0.84147in">
            <draw:text-box>
              <text:p text:style-name="a390" text:class-names="" text:cond-style-name=""><text:span text:style-name="a389" text:class-names="">www.etablissement.fr/video</text:span></text:p>
            </draw:text-box>
            <svg:title/>
            <svg:desc/>
          </draw:frame>
        </draw:g>
        <draw:custom-shape svg:x="0.54509in" svg:y="4.39418in" svg:width="9.40982in" svg:height="1.21172in" draw:id="id66" draw:style-name="a366" draw:name="Rectangle 10">
          <svg:title/>
          <svg:desc/>
          <text:p text:style-name="a365" text:class-names="" text:cond-style-name=""><text:span text:style-name="a364" text:class-names="">VIDÉOPROTEC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708in" svg:y="5.67246in" svg:width="3.95842in" svg:height="0.5722in" draw:id="id67" draw:style-name="a373" draw:name="Rectangle 11">
          <svg:title/>
          <svg:desc/>
          <text:p text:style-name="a372" text:class-names="" text:cond-style-name=""><text:span text:style-name="a367" text:class-names="">PAR<text:s text:c="1"/></text:span><text:span text:style-name="a368" text:class-names="">L’</text:span><text:span text:style-name="a369" text:class-names=""><text:s text:c="1"/>É</text:span><text:span text:style-name="a370" text:class-names="">TABLISSEMENT</text:span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76" draw:name="ZoneTexte 12" svg:x="0.96358in" svg:y="7.58741in" svg:width="8.57284in" svg:height="1.44733in">
          <draw:text-box>
            <text:p text:style-name="a375" text:class-names="" text:cond-style-name=""><text:span text:style-name="a374" text:class-names="">Afin d’assurer la sécurité des personnes et des biens</text:span></text:p>
          </draw:text-box>
          <svg:title/>
          <svg:desc/>
        </draw:frame>
        <draw:connector draw:type="line" svg:x1="1.11607in" svg:y1="6.93512in" svg:x2="9.38393in" svg:y2="6.93512in" draw:id="id69" draw:style-name="a377" draw:name="Connecteur droit 13">
          <svg:title/>
          <svg:desc/>
        </draw:connector>
        <draw:custom-shape svg:x="1.36328in" svg:y="0.96534in" svg:width="4.0061in" svg:height="1.44733in" draw:id="id70" draw:style-name="a384" draw:name="Rectangle 14">
          <svg:title/>
          <svg:desc/>
          <text:p text:style-name="a379" text:class-names="" text:cond-style-name=""><text:span text:style-name="a378" text:class-names="">LOGO<text:s text:c="1"/></text:span></text:p>
          <text:p text:style-name="a383" text:class-names="" text:cond-style-name=""><text:span text:style-name="a380" text:class-names="">É</text:span><text:span text:style-name="a381" text:class-names="">TABLISSEMENT</text:span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385" draw:name="Image 9" svg:x="7.68312in" svg:y="1.23757in" svg:width="2.72451in" svg:height="2.3114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875in" svg:y="2.29121in" svg:width="8.925in" svg:height="4.87407in"/>
      <presentation:placeholder presentation:object="subtitle" svg:x="1.3125in" svg:y="7.35324in" svg:width="7.875in" svg:height="3.38009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2" style:display-name="Titre et contenu">
      <presentation:placeholder presentation:object="title" svg:x="0.72188in" svg:y="0.74537in" svg:width="9.05625in" svg:height="2.70602in"/>
      <presentation:placeholder presentation:object="object" svg:x="0.72188in" svg:y="3.72685in" svg:width="9.05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3" style:display-name="Titre de section">
      <presentation:placeholder presentation:object="title" svg:x="0.71641in" svg:y="3.49028in" svg:width="9.05625in" svg:height="5.82361in"/>
      <presentation:placeholder presentation:object="outline" svg:x="0.71641in" svg:y="9.36899in" svg:width="9.05625in" svg:height="3.0625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4" style:display-name="Deux contenus">
      <presentation:placeholder presentation:object="title" svg:x="0.72188in" svg:y="0.74537in" svg:width="9.05625in" svg:height="2.70602in"/>
      <presentation:placeholder presentation:object="object" svg:x="0.72188in" svg:y="3.72685in" svg:width="4.4625in" svg:height="8.88287in"/>
      <presentation:placeholder presentation:object="object" svg:x="5.31563in" svg:y="3.72685in" svg:width="4.4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5" style:display-name="Comparaison">
      <presentation:placeholder presentation:object="title" svg:x="0.72324in" svg:y="0.74537in" svg:width="9.05625in" svg:height="2.70602in"/>
      <presentation:placeholder presentation:object="outline" svg:x="0.72324in" svg:y="3.43195in" svg:width="4.44199in" svg:height="1.68194in"/>
      <presentation:placeholder presentation:object="object" svg:x="0.72324in" svg:y="5.11389in" svg:width="4.44199in" svg:height="7.52176in"/>
      <presentation:placeholder presentation:object="outline" svg:x="5.31563in" svg:y="3.43195in" svg:width="4.46387in" svg:height="1.68194in"/>
      <presentation:placeholder presentation:object="object" svg:x="5.31563in" svg:y="5.11389in" svg:width="4.46387in" svg:height="7.52176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6" style:display-name="Titre seul">
      <presentation:placeholder presentation:object="title" svg:x="0.72188in" svg:y="0.74537in" svg:width="9.05625in" svg:height="2.706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7" style:display-name="Vide"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8" style:display-name="Contenu avec légende">
      <presentation:placeholder presentation:object="title" svg:x="0.72324in" svg:y="0.93333in" svg:width="3.38652in" svg:height="3.26667in"/>
      <presentation:placeholder presentation:object="object" svg:x="4.46387in" svg:y="2.01574in" svg:width="5.31563in" svg:height="9.94907in"/>
      <presentation:placeholder presentation:object="outline" svg:x="0.72324in" svg:y="4.2in" svg:width="3.38652in" svg:height="7.781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9" style:display-name="Image avec légende">
      <presentation:placeholder presentation:object="title" svg:x="0.72324in" svg:y="0.93333in" svg:width="3.38652in" svg:height="3.26667in"/>
      <presentation:placeholder presentation:object="graphic" svg:x="4.46387in" svg:y="2.01574in" svg:width="5.31563in" svg:height="9.94907in"/>
      <presentation:placeholder presentation:object="outline" svg:x="0.72324in" svg:y="4.2in" svg:width="3.38652in" svg:height="7.781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10" style:display-name="Titre et texte vertical">
      <presentation:placeholder presentation:object="title" svg:x="0.72188in" svg:y="0.74537in" svg:width="9.05625in" svg:height="2.70602in"/>
      <presentation:placeholder presentation:object="outline" svg:x="0.72188in" svg:y="3.72685in" svg:width="9.05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11" style:display-name="Titre vertical et texte">
      <presentation:placeholder presentation:object="title" svg:x="7.51406in" svg:y="0.74537in" svg:width="2.26406in" svg:height="11.86435in"/>
      <presentation:placeholder presentation:object="outline" svg:x="0.72188in" svg:y="0.74537in" svg:width="6.66094in" svg:height="11.86435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.5in" fo:page-height="14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72188in" svg:y="0.74537in" svg:width="9.05625in" svg:height="2.70602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72188in" svg:y="3.72685in" svg:width="9.05625in" svg:height="8.8828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72188in" svg:y="12.97593in" svg:width="2.3625in" svg:height="0.7453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9/03/2026</text:date></text:span></text:p>
        </draw:text-box>
        <svg:title/>
        <svg:desc/>
      </draw:frame>
      <draw:frame draw:id="id3" presentation:style-name="a28" draw:name="Footer Placeholder 4" svg:x="3.47813in" svg:y="12.97593in" svg:width="3.54375in" svg:height="0.7453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41563in" svg:y="12.97593in" svg:width="2.3625in" svg:height="0.7453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7875in" svg:y="2.29121in" svg:width="8.925in" svg:height="4.87407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1.3125in" svg:y="7.35324in" svg:width="7.875in" svg:height="3.38009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72188in" svg:y="12.97593in" svg:width="2.3625in" svg:height="0.74537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9/03/2026</text:date></text:span></text:p>
        </draw:text-box>
        <svg:title/>
        <svg:desc/>
      </draw:frame>
      <draw:frame draw:id="id8" presentation:style-name="a47" draw:name="Footer Placeholder 4" svg:x="3.47813in" svg:y="12.97593in" svg:width="3.54375in" svg:height="0.7453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41563in" svg:y="12.97593in" svg:width="2.3625in" svg:height="0.74537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72188in" svg:y="0.74537in" svg:width="9.05625in" svg:height="2.70602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72188in" svg:y="3.72685in" svg:width="9.05625in" svg:height="8.88287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72188in" svg:y="12.97593in" svg:width="2.3625in" svg:height="0.74537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9/03/2026</text:date></text:span></text:p>
        </draw:text-box>
        <svg:title/>
        <svg:desc/>
      </draw:frame>
      <draw:frame draw:id="id13" presentation:style-name="a79" draw:name="Footer Placeholder 4" svg:x="3.47813in" svg:y="12.97593in" svg:width="3.54375in" svg:height="0.74537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41563in" svg:y="12.97593in" svg:width="2.3625in" svg:height="0.74537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71641in" svg:y="3.49028in" svg:width="9.05625in" svg:height="5.8236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71641in" svg:y="9.36899in" svg:width="9.05625in" svg:height="3.0625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72188in" svg:y="12.97593in" svg:width="2.3625in" svg:height="0.74537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9/03/2026</text:date></text:span></text:p>
        </draw:text-box>
        <svg:title/>
        <svg:desc/>
      </draw:frame>
      <draw:frame draw:id="id18" presentation:style-name="a98" draw:name="Footer Placeholder 4" svg:x="3.47813in" svg:y="12.97593in" svg:width="3.54375in" svg:height="0.74537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41563in" svg:y="12.97593in" svg:width="2.3625in" svg:height="0.74537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72188in" svg:y="0.74537in" svg:width="9.05625in" svg:height="2.70602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72188in" svg:y="3.72685in" svg:width="4.4625in" svg:height="8.88287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31563in" svg:y="3.72685in" svg:width="4.4625in" svg:height="8.88287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72188in" svg:y="12.97593in" svg:width="2.3625in" svg:height="0.74537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9/03/2026</text:date></text:span></text:p>
        </draw:text-box>
        <svg:title/>
        <svg:desc/>
      </draw:frame>
      <draw:frame draw:id="id24" presentation:style-name="a147" draw:name="Footer Placeholder 5" svg:x="3.47813in" svg:y="12.97593in" svg:width="3.54375in" svg:height="0.74537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41563in" svg:y="12.97593in" svg:width="2.3625in" svg:height="0.74537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72324in" svg:y="0.74537in" svg:width="9.05625in" svg:height="2.70602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72324in" svg:y="3.43195in" svg:width="4.44199in" svg:height="1.6819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72324in" svg:y="5.11389in" svg:width="4.44199in" svg:height="7.52176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31563in" svg:y="3.43195in" svg:width="4.46387in" svg:height="1.6819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5.31563in" svg:y="5.11389in" svg:width="4.46387in" svg:height="7.52176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72188in" svg:y="12.97593in" svg:width="2.3625in" svg:height="0.74537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9/03/2026</text:date></text:span></text:p>
        </draw:text-box>
        <svg:title/>
        <svg:desc/>
      </draw:frame>
      <draw:frame draw:id="id32" presentation:style-name="a204" draw:name="Footer Placeholder 7" svg:x="3.47813in" svg:y="12.97593in" svg:width="3.54375in" svg:height="0.74537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41563in" svg:y="12.97593in" svg:width="2.3625in" svg:height="0.74537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72188in" svg:y="0.74537in" svg:width="9.05625in" svg:height="2.70602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72188in" svg:y="12.97593in" svg:width="2.3625in" svg:height="0.74537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9/03/2026</text:date></text:span></text:p>
        </draw:text-box>
        <svg:title/>
        <svg:desc/>
      </draw:frame>
      <draw:frame draw:id="id36" presentation:style-name="a219" draw:name="Footer Placeholder 3" svg:x="3.47813in" svg:y="12.97593in" svg:width="3.54375in" svg:height="0.74537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41563in" svg:y="12.97593in" svg:width="2.3625in" svg:height="0.74537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72188in" svg:y="12.97593in" svg:width="2.3625in" svg:height="0.74537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9/03/2026</text:date></text:span></text:p>
        </draw:text-box>
        <svg:title/>
        <svg:desc/>
      </draw:frame>
      <draw:frame draw:id="id39" presentation:style-name="a230" draw:name="Footer Placeholder 2" svg:x="3.47813in" svg:y="12.97593in" svg:width="3.54375in" svg:height="0.74537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41563in" svg:y="12.97593in" svg:width="2.3625in" svg:height="0.74537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72324in" svg:y="0.93333in" svg:width="3.38652in" svg:height="3.26667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4.46387in" svg:y="2.01574in" svg:width="5.31563in" svg:height="9.94907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72324in" svg:y="4.2in" svg:width="3.38652in" svg:height="7.78102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72188in" svg:y="12.97593in" svg:width="2.3625in" svg:height="0.74537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9/03/2026</text:date></text:span></text:p>
        </draw:text-box>
        <svg:title/>
        <svg:desc/>
      </draw:frame>
      <draw:frame draw:id="id45" presentation:style-name="a266" draw:name="Footer Placeholder 5" svg:x="3.47813in" svg:y="12.97593in" svg:width="3.54375in" svg:height="0.74537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41563in" svg:y="12.97593in" svg:width="2.3625in" svg:height="0.74537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72324in" svg:y="0.93333in" svg:width="3.38652in" svg:height="3.26667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4.46387in" svg:y="2.01574in" svg:width="5.31563in" svg:height="9.94907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72324in" svg:y="4.2in" svg:width="3.38652in" svg:height="7.78102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72188in" svg:y="12.97593in" svg:width="2.3625in" svg:height="0.74537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9/03/2026</text:date></text:span></text:p>
        </draw:text-box>
        <svg:title/>
        <svg:desc/>
      </draw:frame>
      <draw:frame draw:id="id51" presentation:style-name="a289" draw:name="Footer Placeholder 5" svg:x="3.47813in" svg:y="12.97593in" svg:width="3.54375in" svg:height="0.74537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41563in" svg:y="12.97593in" svg:width="2.3625in" svg:height="0.74537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72188in" svg:y="0.74537in" svg:width="9.05625in" svg:height="2.70602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72188in" svg:y="3.72685in" svg:width="9.05625in" svg:height="8.88287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r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72188in" svg:y="12.97593in" svg:width="2.3625in" svg:height="0.74537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9/03/2026</text:date></text:span></text:p>
        </draw:text-box>
        <svg:title/>
        <svg:desc/>
      </draw:frame>
      <draw:frame draw:id="id56" presentation:style-name="a321" draw:name="Footer Placeholder 4" svg:x="3.47813in" svg:y="12.97593in" svg:width="3.54375in" svg:height="0.74537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41563in" svg:y="12.97593in" svg:width="2.3625in" svg:height="0.74537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7.51406in" svg:y="0.74537in" svg:width="2.26406in" svg:height="11.86435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72188in" svg:y="0.74537in" svg:width="6.66094in" svg:height="11.8643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r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72188in" svg:y="12.97593in" svg:width="2.3625in" svg:height="0.74537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9/03/2026</text:date></text:span></text:p>
        </draw:text-box>
        <svg:title/>
        <svg:desc/>
      </draw:frame>
      <draw:frame draw:id="id61" presentation:style-name="a353" draw:name="Footer Placeholder 4" svg:x="3.47813in" svg:y="12.97593in" svg:width="3.54375in" svg:height="0.74537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41563in" svg:y="12.97593in" svg:width="2.3625in" svg:height="0.74537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UVELIER Thomas</meta:initial-creator>
    <dc:creator>TISSEYRE Capucine</dc:creator>
    <meta:creation-date>2022-03-10T12:50:36Z</meta:creation-date>
    <dc:date>2026-03-09T09:42:38Z</dc:date>
    <meta:template xlink:href="Office%20Theme" xlink:type="simple"/>
    <meta:editing-cycles>7</meta:editing-cycles>
    <meta:editing-duration>PT10627S</meta:editing-duration>
    <meta:user-defined meta:name="ContentTypeId">0x010100F5E4094CAFA0214D973CE264CA5A9BC700D3AB7F0CAEFFC8468EE0A3EC6783B53D</meta:user-defined>
    <meta:user-defined meta:name="test"/>
    <meta:document-statistic meta:paragraph-count="8" meta:word-count="43"/>
  </office:meta>
</office:document-meta>
</file>