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Georgia"/>
    </style:style>
    <style:style style:name="TableColumn5" style:family="table-column">
      <style:table-column-properties style:column-width="6.2611in"/>
    </style:style>
    <style:style style:name="Table4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1666in" fo:margin-bottom="0in" fo:line-height="100%"/>
      <style:text-properties style:font-name="Georgia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 fo:line-height="100%"/>
      <style:text-properties style:font-name="Georgia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1" style:parent-style-name="Paragraphedeliste" style:list-style-name="LFO2" style:family="paragraph">
      <style:paragraph-properties fo:text-align="justify" fo:margin-bottom="0in" fo:line-height="100%"/>
    </style:style>
    <style:style style:name="T12" style:parent-style-name="Policepardéfaut" style:family="text"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20" style:parent-style-name="Paragraphedeliste" style:list-style-name="LFO2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22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23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2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25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28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29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30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31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1.5256in"/>
    </style:style>
    <style:style style:name="TableColumn37" style:family="table-column">
      <style:table-column-properties style:column-width="1.5256in"/>
    </style:style>
    <style:style style:name="TableColumn38" style:family="table-column">
      <style:table-column-properties style:column-width="1.5263in"/>
    </style:style>
    <style:style style:name="TableColumn39" style:family="table-column">
      <style:table-column-properties style:column-width="1.5263in"/>
    </style:style>
    <style:style style:name="Table35" style:family="table">
      <style:table-properties style:width="6.104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eorgia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eorgia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79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0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1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3" style:parent-style-name="Paragraphedeliste" style:list-style-name="LFO2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90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91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92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93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9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95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98" style:parent-style-name="Paragraphedeliste" style:list-style-name="LFO1" style:family="paragraph">
      <style:paragraph-properties fo:text-align="justify" fo:margin-bottom="0in" fo:line-height="100%"/>
    </style:style>
    <style:style style:name="T99" style:parent-style-name="Policepardéfaut" style:family="text">
      <style:text-properties style:font-name="Georgia" fo:font-size="10pt" style:font-size-asian="10pt" style:font-size-complex="10pt"/>
    </style:style>
    <style:style style:name="T100" style:parent-style-name="Policepardéfaut" style:family="text">
      <style:text-properties style:font-name="Georgia" fo:font-style="italic" style:font-style-asian="italic" fo:font-size="10pt" style:font-size-asian="10pt" style:font-size-complex="10pt"/>
    </style:style>
    <style:style style:name="T101" style:parent-style-name="Policepardéfaut" style:family="text">
      <style:text-properties style:font-name="Georgia" fo:font-size="10pt" style:font-size-asian="10pt" style:font-size-complex="10pt"/>
    </style:style>
    <style:style style:name="P102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03" style:parent-style-name="Paragraphedeliste" style:list-style-name="LFO1" style:family="paragraph">
      <style:paragraph-properties fo:text-align="justify"/>
      <style:text-properties style:font-name="Georgia" fo:font-size="10pt" style:font-size-asian="10pt" style:font-size-complex="10pt"/>
    </style:style>
    <style:style style:name="P10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05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06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07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08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09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0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13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5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19" style:parent-style-name="Paragraphedeliste" style:list-style-name="LFO2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28" style:parent-style-name="Paragraphedeliste" style:list-style-name="LFO2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32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3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40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1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2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3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5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6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49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0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1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2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3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5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6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60" style:parent-style-name="Paragraphedeliste" style:list-style-name="LFO2" style:family="paragraph">
      <style:paragraph-properties fo:text-align="justify" fo:margin-bottom="0in" fo:line-height="100%"/>
    </style:style>
    <style:style style:name="T161" style:parent-style-name="Policepardéfaut" style:family="text"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63" style:parent-style-name="Paragraphedeliste" style:list-style-name="LFO1" style:family="paragraph">
      <style:paragraph-properties fo:text-align="justify"/>
      <style:text-properties style:font-name="Georgia" fo:font-size="10pt" style:font-size-asian="10pt" style:font-size-complex="10pt"/>
    </style:style>
    <style:style style:name="P164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65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66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67" style:parent-style-name="Paragraphedeliste" style:list-style-name="LFO1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1" style:parent-style-name="Paragraphedeliste" style:list-style-name="LFO2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/>
      <style:text-properties style:font-name="Georgia" fo:font-size="10pt" style:font-size-asian="10pt" style:font-size-complex="10pt"/>
    </style:style>
    <style:style style:name="P178" style:parent-style-name="Paragraphedeliste" style:list-style-name="LFO2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/>
      <style:text-properties style:font-name="Georgia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style:font-name="Georgi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Fiche descriptive du jeu de données<text:s/></text:p>
            <text:p text:style-name="P9">Référence du jeu :<text:s/></text:p>
            <text:p text:style-name="P10"/>
            <text:list text:style-name="LFO2" text:continue-numbering="true">
              <text:list-item>
                <text:p text:style-name="P11"><text:span text:style-name="T12">Synthèse</text:span></text:p>
              </text:list-item>
            </text:list>
            <text:p text:style-name="P13">Description du jeu de données :</text:p>
            <text:p text:style-name="P14">Durée de conservation prévue :</text:p>
            <text:p text:style-name="P15">Restrictions d’accès :</text:p>
            <text:p text:style-name="P16">Restrictions d’utilisation :</text:p>
            <text:p text:style-name="P17">Présence de données personnelles, hautement personnelles, sensibles ou protégées par d’autres dispositions :</text:p>
            <text:p text:style-name="P18">Version de la fiche descriptive et dernière mise à jour :</text:p>
            <text:p text:style-name="P19"/>
            <text:list text:style-name="LFO2" text:continue-numbering="true">
              <text:list-item>
                <text:p text:style-name="P20">Contexte et motivation<text:s/></text:p>
              </text:list-item>
            </text:list>
            <text:p text:style-name="P21">Identité de l’organisme<text:s/>ayant constitué la base de données </text:p>
            <text:list text:style-name="LFO1" text:continue-numbering="true">
              <text:list-item>
                <text:p text:style-name="P22">Nom de l’organisme :</text:p>
              </text:list-item>
              <text:list-item>
                <text:p text:style-name="P23">Statut :</text:p>
              </text:list-item>
              <text:list-item>
                <text:p text:style-name="P24">Adresse de contact :</text:p>
              </text:list-item>
              <text:list-item>
                <text:p text:style-name="P25">Liens avec d’autres organismes :</text:p>
              </text:list-item>
            </text:list>
            <text:p text:style-name="P26"/>
            <text:p text:style-name="P27">Motivation pour la constitution de la base de données</text:p>
            <text:list text:style-name="LFO1" text:continue-numbering="true">
              <text:list-item>
                <text:p text:style-name="P28">Finalité :</text:p>
              </text:list-item>
              <text:list-item>
                <text:p text:style-name="P29">Problématique motivant la collecte :</text:p>
              </text:list-item>
              <text:list-item>
                <text:p text:style-name="P30">Résultat attendu à la suite du traitement de la base (tâche ou fonctionnalité du système) :</text:p>
              </text:list-item>
              <text:list-item>
                <text:p text:style-name="P31">Plus-value au regard des bases existantes :</text:p>
              </text:list-item>
            </text:list>
            <text:p text:style-name="P32"/>
            <text:p text:style-name="P33">Contexte de la collecte</text:p>
            <text:p text:style-name="P34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Source des données</text:p>
                </table:table-cell>
                <table:table-cell table:style-name="TableCell43">
                  <text:p text:style-name="P44">Méthode de collecte employée</text:p>
                </table:table-cell>
                <table:table-cell table:style-name="TableCell45">
                  <text:p text:style-name="P46">Personnes concernées</text:p>
                </table:table-cell>
                <table:table-cell table:style-name="TableCell47">
                  <text:p text:style-name="P48">Profondeur historique ou période concernée</text:p>
                </table:table-cell>
              </table:table-row>
              <table:table-row table:style-name="TableRow49">
                <table:table-cell table:style-name="TableCell50">
                  <text:p text:style-name="P51">Source 1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Source 2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…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  <text:p text:style-name="P77"/>
            <text:p text:style-name="P78">Destination du jeu</text:p>
            <text:list text:style-name="LFO1" text:continue-numbering="true">
              <text:list-item>
                <text:p text:style-name="P79">Domaine scientifique concerné :</text:p>
              </text:list-item>
              <text:list-item>
                <text:p text:style-name="P80">Entité fonctionnelle<text:s/>interne<text:s/>concernée (R&amp;D,<text:s/>marketing, RH, production, etc.) :</text:p>
              </text:list-item>
              <text:list-item>
                <text:p text:style-name="P81">Catégories<text:s/>et nombre estimé<text:s/>de réutilisateurs<text:s/>internes et externes<text:s/>(entreprises, chercheurs, particuliers, etc.) :</text:p>
              </text:list-item>
            </text:list>
            <text:p text:style-name="P82"/>
            <text:list text:style-name="LFO2" text:continue-numbering="true">
              <text:list-item>
                <text:p text:style-name="P83">Composition de la base de données<text:s/></text:p>
              </text:list-item>
            </text:list>
            <text:p text:style-name="P84">Description de la typologie des données (données tabulaires, images, séries temporelles, enregistrements vidéo ou sonores, etc.) :<text:s/></text:p>
            <text:p text:style-name="P85">Description des catégories de données (variables, classes, etc.) :<text:s/></text:p>
            <text:p text:style-name="P86">Description des métadonnées :</text:p>
            <text:p text:style-name="P87">Description des liens, interconnexions et recoupements entre les données (tel qu’un identifiant liant les données relatives à une personne) :<text:s/></text:p>
            <text:p text:style-name="P88"/>
            <text:p text:style-name="P89">Volume de données</text:p>
            <text:list text:style-name="LFO1" text:continue-numbering="true">
              <text:list-item>
                <text:p text:style-name="P90">Quantité de données</text:p>
                <text:list text:continue-numbering="true">
                  <text:list-item>
                    <text:p text:style-name="P91">Totale :<text:s/></text:p>
                  </text:list-item>
                  <text:list-item>
                    <text:p text:style-name="P92">Par classe :<text:s/></text:p>
                  </text:list-item>
                  <text:list-item>
                    <text:p text:style-name="P93">Par instance :<text:s/></text:p>
                  </text:list-item>
                </text:list>
              </text:list-item>
              <text:list-item>
                <text:p text:style-name="P94">Pas de temps (séries temporelles) :</text:p>
              </text:list-item>
              <text:list-item>
                <text:p text:style-name="P95">Fréquence d’actualisation :</text:p>
              </text:list-item>
            </text:list>
            <text:p text:style-name="P96"/>
            <text:soft-page-break/>
            <text:p text:style-name="P97">Représentativité du jeu de données</text:p>
            <text:list text:style-name="LFO1" text:continue-numbering="true">
              <text:list-item>
                <text:p text:style-name="P98"><text:span text:style-name="T99">Hypothèses relatives à la conception du jeu (tel que les variables de substitution ou<text:s/></text:span><text:span text:style-name="T100">proxy</text:span><text:span text:style-name="T101"><text:s/>utilisés) :</text:span></text:p>
              </text:list-item>
              <text:list-item>
                <text:p text:style-name="P102">Catégories de données absentes ou exclues du jeu<text:s/>lorsque cela peut avoir un effet sur la représentativité du jeu de données :</text:p>
              </text:list-item>
              <text:list-item>
                <text:p text:style-name="P103">Catégories (d’objets, de situations, de personnes, etc.) pour lesquels la représentativité du jeu a été testée :</text:p>
              </text:list-item>
              <text:list-item>
                <text:p text:style-name="P104">Indicateurs concernant la représentativité (tels que la distribution statistique des catégories de données) :</text:p>
              </text:list-item>
              <text:list-item>
                <text:p text:style-name="P105">Contextes auxquels la distribution statistique du jeu sera extrapolée :</text:p>
              </text:list-item>
              <text:list-item>
                <text:p text:style-name="P106">Biais connus ou envisagés :</text:p>
              </text:list-item>
              <text:list-item>
                <text:p text:style-name="P107">Techniques de mesure et de compensation des biais employées ou recommandées </text:p>
                <text:list text:continue-numbering="true">
                  <text:list-item>
                    <text:p text:style-name="P108">Sur le jeu de données :</text:p>
                  </text:list-item>
                  <text:list-item>
                    <text:p text:style-name="P109">Sur l’entraînement des modèles :<text:s/></text:p>
                  </text:list-item>
                  <text:list-item>
                    <text:p text:style-name="P110">Sur les sorties des modèles :<text:s/></text:p>
                  </text:list-item>
                </text:list>
              </text:list-item>
            </text:list>
            <text:p text:style-name="P111"/>
            <text:p text:style-name="P112">Qualité des données</text:p>
            <text:list text:style-name="LFO1" text:continue-numbering="true">
              <text:list-item>
                <text:p text:style-name="P113">Erreurs connues ou envisagées dans les données :</text:p>
              </text:list-item>
              <text:list-item>
                <text:p text:style-name="P114">Sources de bruit et d’inexactitudes (indiquer leur impact lorsqu’il est connu) :</text:p>
              </text:list-item>
              <text:list-item>
                <text:p text:style-name="P115">Causes pouvant conduire à une perte d’exactitude des données (mise à jour des données réelles, obsolescence, dérives, etc.) :</text:p>
              </text:list-item>
            </text:list>
            <text:p text:style-name="P116"/>
            <text:p text:style-name="P117">Division recommandée<text:s/>aux réutilisateurs<text:s/>en jeux d’entraînement, de validation et de test :<text:s/></text:p>
            <text:p text:style-name="P118"/>
            <text:list text:style-name="LFO2" text:continue-numbering="true">
              <text:list-item>
                <text:p text:style-name="P119">Conditions d’utilisation<text:s/></text:p>
              </text:list-item>
            </text:list>
            <text:p text:style-name="P120">Limitations d’utilisation connues<text:s/>du jeu de données :</text:p>
            <text:p text:style-name="P121">Conditions d’utilisation exclues<text:s/>pour le jeu de données :</text:p>
            <text:p text:style-name="P122">Licences :</text:p>
            <text:p text:style-name="P123">Description de la procédure permettant d’accéder aux données :<text:s/></text:p>
            <text:p text:style-name="P124">Mesures de journalisation concernant l’accès aux données :</text:p>
            <text:p text:style-name="P125">Utilisations et projets portant sur les données notables :</text:p>
            <text:p text:style-name="P126">Cadre juridique applicable (protection des données personnelles, de la propriété intellectuelle, etc.) :</text:p>
            <text:p text:style-name="P127"/>
            <text:list text:style-name="LFO2" text:continue-numbering="true">
              <text:list-item>
                <text:p text:style-name="P128">Protection des données personnelles<text:s/></text:p>
              </text:list-item>
            </text:list>
            <text:p text:style-name="P129">Base légale de la collecte :</text:p>
            <text:p text:style-name="P130"/>
            <text:p text:style-name="P131">Données se rapportant à des personnes<text:s/></text:p>
            <text:list text:style-name="LFO1" text:continue-numbering="true">
              <text:list-item>
                <text:p text:style-name="P132">Liste des données directement ou indirectement identifiantes :</text:p>
              </text:list-item>
              <text:list-item>
                <text:p text:style-name="P133">Liste des données anonymisées :</text:p>
              </text:list-item>
              <text:list-item>
                <text:p text:style-name="P134">Liste des données sensibles au sens de l’article 9 du RGPD :</text:p>
              </text:list-item>
            </text:list>
            <text:p text:style-name="P135"/>
            <text:p text:style-name="P136">Exception mobilisée pour le traitement de données sensibles :</text:p>
            <text:p text:style-name="P137">Description de la procédure d’information des personnes et des supports utilisés :</text:p>
            <text:p text:style-name="P138"/>
            <text:p text:style-name="P139">Mesures de protection des données</text:p>
            <text:list text:style-name="LFO1" text:continue-numbering="true">
              <text:list-item>
                <text:p text:style-name="P140">Méthodes d’anonymisation ou de pseudonymisation :</text:p>
              </text:list-item>
              <text:list-item>
                <text:p text:style-name="P141">Revue des données selon des critères éthiques<text:s/></text:p>
                <text:list text:continue-numbering="true">
                  <text:list-item>
                    <text:p text:style-name="P142">Description de la procédure employée :</text:p>
                  </text:list-item>
                  <text:list-item>
                    <text:p text:style-name="P143">Qualification et compétences de l’entité ou des entités en charge de cette revue :</text:p>
                  </text:list-item>
                </text:list>
              </text:list-item>
              <text:list-item>
                <text:p text:style-name="P144">Analyse de risque sur les droits et libertés des personnes :</text:p>
              </text:list-item>
              <text:list-item>
                <text:p text:style-name="P145">Mesures de sécurité :</text:p>
              </text:list-item>
              <text:list-item>
                <text:p text:style-name="P146">Cadres de référence, standards, labels applicables :</text:p>
              </text:list-item>
            </text:list>
            <text:p text:style-name="P147"/>
            <text:p text:style-name="P148">Mesures d’exercice des droits</text:p>
            <text:list text:style-name="LFO1" text:continue-numbering="true">
              <text:list-item>
                <text:p text:style-name="P149">Possibilité d’exercer les droits</text:p>
                <text:list text:continue-numbering="true">
                  <text:list-item>
                    <text:p text:style-name="P150">D’accès :</text:p>
                  </text:list-item>
                  <text:list-item>
                    <text:p text:style-name="P151">De portabilité :</text:p>
                  </text:list-item>
                  <text:list-item>
                    <text:p text:style-name="P152">De rectification :</text:p>
                  </text:list-item>
                  <text:list-item>
                    <text:p text:style-name="P153">D’opposition :</text:p>
                  </text:list-item>
                  <text:list-item>
                    <text:p text:style-name="P154">A l’effacement :<text:s/></text:p>
                  </text:list-item>
                </text:list>
              </text:list-item>
              <text:list-item>
                <text:p text:style-name="P155">Démarche à suivre pour les personnes concernées :<text:s/></text:p>
              </text:list-item>
              <text:list-item>
                <text:p text:style-name="P156">Démarche prévue suite à la demande d’exercice d’un droit :<text:s/></text:p>
              </text:list-item>
            </text:list>
            <text:p text:style-name="P157"/>
            <text:p text:style-name="P158">Recommandations pour les utilisateurs (durée et conditions de conservation, d’information sur les utilisations, pour l’exercice des droits, etc.) :</text:p>
            <text:p text:style-name="P159"/>
            <text:list text:style-name="LFO2" text:continue-numbering="true">
              <text:list-item>
                <text:p text:style-name="P160"><text:span text:style-name="T161">Annotation et prétraitement<text:s/></text:span></text:p>
              </text:list-item>
            </text:list>
            <text:p text:style-name="P162">Procédure d’annotation des données</text:p>
            <text:list text:style-name="LFO1" text:continue-numbering="true">
              <text:list-item>
                <text:p text:style-name="P163">Description de la procédure :</text:p>
              </text:list-item>
              <text:list-item>
                <text:p text:style-name="P164">En interne ou par un prestataire :<text:s/></text:p>
              </text:list-item>
              <text:list-item>
                <text:p text:style-name="P165">Automatisée (pas du tout, partiellement, entièrement) :<text:s/></text:p>
              </text:list-item>
              <text:list-item>
                <text:p text:style-name="P166">Représentativité démographique de l’équipe d’annotation :<text:s/></text:p>
              </text:list-item>
              <text:list-item>
                <text:p text:style-name="P167">Garanties apportées sur la responsabilité sociale du prestataire pour l’annotation :</text:p>
              </text:list-item>
            </text:list>
            <text:p text:style-name="P168">Description de la procédure de vérification des annotations :<text:s/></text:p>
            <text:p text:style-name="P169">Description des méthodes de prétraitement employées :<text:s/></text:p>
            <text:p text:style-name="P170"/>
            <text:list text:style-name="LFO2" text:continue-numbering="true">
              <text:list-item>
                <text:p text:style-name="P171">Maintenance et support</text:p>
              </text:list-item>
            </text:list>
            <text:p text:style-name="P172">Description des procédures de maintenance et de support prévues (actuellement et dans l’éventualité où une nouvelle version serait publiée) :</text:p>
            <text:p text:style-name="P173">Date prévue pour la fin de la maintenance et du support :<text:s/></text:p>
            <text:p text:style-name="P174">Description de la procédure de mise à jour du jeu de données :<text:s/></text:p>
            <text:p text:style-name="P175">Canaux d’informations sur les mises à jour et évolution du jeu de données :<text:s/></text:p>
            <text:p text:style-name="P176">Description de la procédure permettant de contribuer à l’amélioration ou à la maintenance du jeu de données :</text:p>
            <text:p text:style-name="P177"/>
            <text:list text:style-name="LFO2" text:continue-numbering="true">
              <text:list-item>
                <text:p text:style-name="P178">Autres commentaires </text:p>
              </text:list-item>
            </text:list>
            <text:p text:style-name="P179"/>
            <text:p text:style-name="P180"/>
          </table:table-cell>
        </table:table-row>
      </table:table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Car" style:display-name="Paragraphe de lis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Georgia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2.37361in" svg:y="-0.96528in" svg:width="1.51389in" svg:height="1.0125in" style:rel-width="scale" style:rel-height="scale"><draw:image xlink:href="media/image1.jpg" xlink:type="simple" xlink:show="embed" xlink:actuate="onLoad"/><svg:title/><svg:desc/></draw:frame></text:p>
        <text:p text:style-name="En-tête"/>
      </style:header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LET Félicien</meta:initial-creator>
    <dc:creator>TISSEYRE Capucine</dc:creator>
    <meta:creation-date>2024-04-08T07:41:00Z</meta:creation-date>
    <dc:date>2024-04-08T07:41:00Z</dc:date>
    <meta:template xlink:href="Normal" xlink:type="simple"/>
    <meta:editing-cycles>2</meta:editing-cycles>
    <meta:editing-duration>PT0S</meta:editing-duration>
    <meta:user-defined meta:name="ContentTypeId">0x0101006BF81B70C06D0442B3223C910E9A9218</meta:user-defined>
    <meta:document-statistic meta:page-count="3" meta:paragraph-count="10" meta:word-count="837" meta:character-count="5436" meta:row-count="38" meta:non-whitespace-character-count="4609"/>
  </office:meta>
</office:document-meta>
</file>